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margin-top="0.0486in" fo:line-height="115%" fo:margin-left="0.0805in" fo:margin-right="2.234in">
        <style:tab-stops/>
      </style:paragraph-properties>
    </style:style>
    <style:style style:name="T2" style:parent-style-name="DefaultParagraphFont" style:family="text">
      <style:text-properties fo:letter-spacing="-0.0041in"/>
    </style:style>
    <style:style style:name="T3" style:parent-style-name="DefaultParagraphFont" style:family="text">
      <style:text-properties fo:letter-spacing="-0.0034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395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06in"/>
    </style:style>
    <style:style style:name="P9" style:parent-style-name="Textbody" style:family="paragraph">
      <style:paragraph-properties fo:line-height="0.1888in" fo:margin-left="0.0805in">
        <style:tab-stops/>
      </style:paragraph-properties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top="0.002in"/>
      <style:text-properties fo:font-size="11.5pt" style:font-size-asian="11.5pt"/>
    </style:style>
    <style:style style:name="P14" style:parent-style-name="Textbody" style:family="paragraph">
      <style:paragraph-properties fo:text-align="justify" fo:margin-top="0.0625in" fo:line-height="115%" fo:margin-left="0.0805in" fo:margin-right="0.0777in">
        <style:tab-stops/>
      </style:paragraph-properties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13in"/>
    </style:style>
    <style:style style:name="P25" style:parent-style-name="Heading1" style:family="paragraph">
      <style:paragraph-properties fo:margin-top="0.1388in" fo:margin-left="2.8951in">
        <style:tab-stops/>
      </style:paragraph-properties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P30" style:parent-style-name="Heading1" style:family="paragraph">
      <style:paragraph-properties fo:text-align="justify" fo:margin-top="0.1388in" fo:margin-left="2.8951in" fo:text-indent="-2.8125in">
        <style:tab-stops/>
      </style:paragraph-properties>
    </style:style>
    <style:style style:name="T31" style:parent-style-name="DefaultParagraphFont" style:family="text">
      <style:text-properties fo:font-weight="normal" style:font-weight-asian="normal" style:font-weight-complex="normal"/>
    </style:style>
    <style:style style:name="T32" style:parent-style-name="DefaultParagraphFont" style:family="text">
      <style:text-properties fo:font-weight="normal" style:font-weight-asian="normal" style:font-weight-complex="normal" fo:letter-spacing="-0.0013in"/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T34" style:parent-style-name="DefaultParagraphFont" style:family="text">
      <style:text-properties fo:font-weight="normal" style:font-weight-asian="normal" style:font-weight-complex="normal" fo:letter-spacing="-0.0006in"/>
    </style:style>
    <style:style style:name="T35" style:parent-style-name="DefaultParagraphFont" style:family="text">
      <style:text-properties fo:font-weight="normal" style:font-weight-asian="normal" style:font-weight-complex="normal"/>
    </style:style>
    <style:style style:name="T36" style:parent-style-name="DefaultParagraphFont" style:family="text">
      <style:text-properties fo:font-weight="normal" style:font-weight-asian="normal" style:font-weight-complex="normal" fo:letter-spacing="-0.0006in"/>
    </style:style>
    <style:style style:name="T37" style:parent-style-name="DefaultParagraphFont" style:family="text">
      <style:text-properties fo:font-weight="normal" style:font-weight-asian="normal" style:font-weight-complex="normal"/>
    </style:style>
    <style:style style:name="T38" style:parent-style-name="DefaultParagraphFont" style:family="text">
      <style:text-properties fo:font-weight="normal" style:font-weight-asian="normal" style:font-weight-complex="normal" fo:letter-spacing="-0.0006in"/>
    </style:style>
    <style:style style:name="T39" style:parent-style-name="DefaultParagraphFont" style:family="text">
      <style:text-properties fo:font-weight="normal" style:font-weight-asian="normal" style:font-weight-complex="normal"/>
    </style:style>
    <style:style style:name="T40" style:parent-style-name="DefaultParagraphFont" style:family="text">
      <style:text-properties fo:font-weight="normal" style:font-weight-asian="normal" style:font-weight-complex="normal" fo:letter-spacing="-0.0013in"/>
    </style:style>
    <style:style style:name="T41" style:parent-style-name="DefaultParagraphFont" style:family="text">
      <style:text-properties fo:font-weight="normal" style:font-weight-asian="normal" style:font-weight-complex="normal"/>
    </style:style>
    <style:style style:name="T42" style:parent-style-name="DefaultParagraphFont" style:family="text">
      <style:text-properties fo:font-weight="normal" style:font-weight-asian="normal" style:font-weight-complex="normal" fo:letter-spacing="-0.0006in"/>
    </style:style>
    <style:style style:name="T43" style:parent-style-name="DefaultParagraphFont" style:family="text">
      <style:text-properties fo:font-weight="normal" style:font-weight-asian="normal" style:font-weight-complex="normal"/>
    </style:style>
    <style:style style:name="T44" style:parent-style-name="DefaultParagraphFont" style:family="text">
      <style:text-properties fo:font-weight="normal" style:font-weight-asian="normal" style:font-weight-complex="normal" fo:letter-spacing="-0.0006in"/>
    </style:style>
    <style:style style:name="T45" style:parent-style-name="DefaultParagraphFont" style:family="text">
      <style:text-properties fo:font-weight="normal" style:font-weight-asian="normal" style:font-weight-complex="normal"/>
    </style:style>
    <style:style style:name="T46" style:parent-style-name="DefaultParagraphFont" style:family="text">
      <style:text-properties fo:font-weight="normal" style:font-weight-asian="normal" style:font-weight-complex="normal" fo:letter-spacing="-0.0006in"/>
    </style:style>
    <style:style style:name="T47" style:parent-style-name="DefaultParagraphFont" style:family="text">
      <style:text-properties fo:font-weight="normal" style:font-weight-asian="normal" style:font-weight-complex="normal"/>
    </style:style>
    <style:style style:name="T48" style:parent-style-name="DefaultParagraphFont" style:family="text">
      <style:text-properties fo:font-weight="normal" style:font-weight-asian="normal" style:font-weight-complex="normal" fo:letter-spacing="-0.002in"/>
    </style:style>
    <style:style style:name="T49" style:parent-style-name="DefaultParagraphFont" style:family="text">
      <style:text-properties fo:font-weight="normal" style:font-weight-asian="normal" style:font-weight-complex="normal"/>
    </style:style>
    <style:style style:name="P50" style:parent-style-name="Textbody" style:family="paragraph">
      <style:paragraph-properties fo:margin-top="0.1388in" fo:margin-left="2.8951in">
        <style:tab-stops/>
      </style:paragraph-properties>
    </style:style>
    <style:style style:name="P51" style:parent-style-name="Heading1" style:family="paragraph">
      <style:paragraph-properties fo:text-align="center" fo:margin-left="0.9076in" fo:margin-right="0.9062in">
        <style:tab-stops/>
      </style:paragraph-properties>
    </style:style>
    <style:style style:name="T52" style:parent-style-name="DefaultParagraphFont" style:family="text">
      <style:text-properties fo:letter-spacing="-0.0027in"/>
    </style:style>
    <style:style style:name="P53" style:parent-style-name="Textbody" style:family="paragraph">
      <style:paragraph-properties fo:text-align="center" fo:margin-left="0.9076in" fo:margin-right="0.906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margin-top="0.0006in"/>
      <style:text-properties fo:font-weight="bold" style:font-weight-asian="bold" fo:font-size="10.5pt" style:font-size-asian="10.5pt"/>
    </style:style>
    <style:style style:name="P55" style:parent-style-name="Textbody" style:family="paragraph">
      <style:paragraph-properties fo:text-align="justify" fo:line-height="115%" fo:margin-left="0.0798in" fo:margin-right="0.075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Textbody" style:family="paragraph">
      <style:paragraph-properties fo:text-align="justify" fo:line-height="115%" fo:margin-left="0.0798in" fo:margin-right="0.075in">
        <style:tab-stops/>
      </style:paragraph-properties>
    </style:style>
    <style:style style:name="P58" style:parent-style-name="Standard" style:family="paragraph">
      <style:paragraph-properties fo:text-align="justify" fo:line-height="115%"/>
      <style:text-properties fo:font-weight="bold" style:font-weight-asian="bold" fo:font-size="12pt" style:font-size-asian="12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P67" style:parent-style-name="Standard" style:family="paragraph">
      <style:paragraph-properties fo:text-align="justify" fo:line-height="115%"/>
      <style:text-properties fo:font-weight="bold" style:font-weight-asian="bold" fo:font-size="12pt" style:font-size-asian="12pt"/>
    </style:style>
    <style:style style:name="P68" style:parent-style-name="Heading1" style:family="paragraph">
      <style:paragraph-properties fo:margin-top="0.1423in" fo:margin-left="0.0805in">
        <style:tab-stops/>
      </style:paragraph-properties>
    </style:style>
    <style:style style:name="P69" style:parent-style-name="ListParagraph" style:family="paragraph">
      <style:paragraph-properties fo:margin-top="0.0256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27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2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13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ListParagraph" style:family="paragraph">
      <style:paragraph-properties fo:margin-top="0.0256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ListParagraph" style:family="paragraph">
      <style:paragraph-properties fo:margin-top="0.0194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06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7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ListParagraph" style:family="paragraph">
      <style:paragraph-properties fo:margin-top="0.0194in" fo:text-indent="-0.2506in">
        <style:tab-stops>
          <style:tab-stop style:type="left" style:position="0.5798in"/>
          <style:tab-stop style:type="left" style:position="0.5805in"/>
        </style:tab-stops>
      </style:paragraph-properties>
      <style:text-properties fo:font-size="12pt" style:font-size-asian="12pt"/>
    </style:style>
    <style:style style:name="P88" style:parent-style-name="ListParagraph" style:family="paragraph">
      <style:paragraph-properties fo:margin-top="0.0194in" fo:margin-left="0in" fo:text-indent="0in">
        <style:tab-stops>
          <style:tab-stop style:type="left" style:position="0.5798in"/>
          <style:tab-stop style:type="left" style:position="0.5805in"/>
        </style:tab-stops>
      </style:paragraph-properties>
      <style:text-properties fo:font-size="10pt" style:font-size-asian="10pt"/>
    </style:style>
    <style:style style:name="P89" style:parent-style-name="ListParagraph" style:family="paragraph">
      <style:paragraph-properties fo:margin-top="0.0194in" fo:margin-left="0in" fo:text-indent="0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2pt" style:font-size-asian="12pt"/>
    </style:style>
    <style:style style:name="P92" style:parent-style-name="ListParagraph" style:family="paragraph">
      <style:paragraph-properties fo:margin-top="0.0194in" fo:margin-left="0in" fo:text-indent="0in">
        <style:tab-stops>
          <style:tab-stop style:type="left" style:position="0.5798in"/>
          <style:tab-stop style:type="left" style:position="0.5805in"/>
        </style:tab-stops>
      </style:paragraph-properties>
      <style:text-properties fo:font-weight="bold" style:font-weight-asian="bold" fo:font-size="12pt" style:font-size-asian="12pt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06in"/>
    </style:style>
    <style:style style:name="P96" style:parent-style-name="ListParagraph" style:family="paragraph">
      <style:paragraph-properties fo:margin-top="0.025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2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2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ListParagraph" style:family="paragraph">
      <style:paragraph-properties fo:line-height="110%" fo:margin-right="0.159in">
        <style:tab-stops>
          <style:tab-stop style:type="left" style:position="0.5798in"/>
          <style:tab-stop style:type="left" style:position="0.5805in"/>
        </style:tab-stops>
      </style:paragraph-properties>
      <style:text-properties fo:font-size="12pt" style:font-size-asian="12pt"/>
    </style:style>
    <style:style style:name="P103" style:parent-style-name="ListParagraph" style:family="paragraph">
      <style:paragraph-properties fo:margin-top="0.0083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06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13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06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7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13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P119" style:parent-style-name="ListParagraph" style:family="paragraph">
      <style:paragraph-properties fo:margin-top="0.0215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13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06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13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06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06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0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13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13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P139" style:parent-style-name="ListParagraph" style:family="paragraph">
      <style:paragraph-properties fo:margin-top="0.0215in" fo:text-indent="-0.2506in">
        <style:tab-stops>
          <style:tab-stop style:type="left" style:position="0.5798in"/>
          <style:tab-stop style:type="left" style:position="0.5805in"/>
        </style:tab-stops>
      </style:paragraph-properties>
      <style:text-properties fo:font-size="12pt" style:font-size-asian="12pt"/>
    </style:style>
    <style:style style:name="P140" style:parent-style-name="ListParagraph" style:family="paragraph">
      <style:paragraph-properties fo:margin-top="0.0215in" fo:text-indent="-0.2506in">
        <style:tab-stops>
          <style:tab-stop style:type="left" style:position="0.5798in"/>
          <style:tab-stop style:type="left" style:position="0.5805in"/>
        </style:tab-stops>
      </style:paragraph-properties>
      <style:text-properties fo:font-size="12pt" style:font-size-asian="12pt"/>
    </style:style>
    <style:style style:name="P141" style:parent-style-name="ListParagraph" style:family="paragraph">
      <style:paragraph-properties fo:margin-top="0.0215in" fo:text-indent="-0.2506in">
        <style:tab-stops>
          <style:tab-stop style:type="left" style:position="0.5798in"/>
          <style:tab-stop style:type="left" style:position="0.5805in"/>
        </style:tab-stops>
      </style:paragraph-properties>
      <style:text-properties fo:font-size="12pt" style:font-size-asian="12pt"/>
    </style:style>
    <style:style style:name="P142" style:parent-style-name="ListParagraph" style:family="paragraph">
      <style:paragraph-properties fo:margin-top="0.0215in" fo:text-indent="-0.2506in">
        <style:tab-stops>
          <style:tab-stop style:type="left" style:position="0.5798in"/>
          <style:tab-stop style:type="left" style:position="0.5805in"/>
        </style:tab-stops>
      </style:paragraph-properties>
      <style:text-properties fo:font-size="12pt" style:font-size-asian="12pt"/>
    </style:style>
    <style:style style:name="P143" style:parent-style-name="ListParagraph" style:family="paragraph">
      <style:paragraph-properties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2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06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2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06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06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13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27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13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13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13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Heading1" style:family="paragraph">
      <style:paragraph-properties fo:margin-top="0.1611in" fo:margin-left="0.3305in" fo:text-indent="-0.2465in">
        <style:tab-stops/>
      </style:paragraph-properties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13in"/>
    </style:style>
    <style:style style:name="P171" style:parent-style-name="ListParagraph" style:family="paragraph">
      <style:paragraph-properties fo:margin-top="0.0256in" fo:text-indent="-0.2506in">
        <style:tab-stops>
          <style:tab-stop style:type="left" style:position="0.5798in"/>
          <style:tab-stop style:type="left" style:position="0.5805in"/>
        </style:tab-stops>
      </style:paragraph-properties>
      <style:text-properties fo:font-size="12pt" style:font-size-asian="12pt"/>
    </style:style>
    <style:style style:name="P172" style:parent-style-name="ListParagraph" style:family="paragraph">
      <style:paragraph-properties fo:margin-top="0.0194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13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P178" style:parent-style-name="ListParagraph" style:family="paragraph">
      <style:paragraph-properties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13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13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13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13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13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13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06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06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P196" style:parent-style-name="ListParagraph" style:family="paragraph">
      <style:paragraph-properties fo:text-align="justify" fo:margin-top="0.0215in" fo:line-height="112%" fo:margin-left="0.5798in" fo:margin-right="0.0736in">
        <style:tab-stops>
          <style:tab-stop style:type="left" style:position="0.5805in"/>
        </style:tab-stops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0.0006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0.0006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0.0006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0.0006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0.0006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0.0006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0.0006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0.0006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006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0.0006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006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006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006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006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006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0.0006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0.0006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0.0006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0.0006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0.0006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395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0.0006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0.0006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0.0006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0.0006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0.0006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0.0006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06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P262" style:parent-style-name="ListParagraph" style:family="paragraph">
      <style:paragraph-properties fo:text-align="justify" fo:margin-top="0.0215in" fo:line-height="112%" fo:margin-left="0.5798in" fo:margin-right="0.0736in">
        <style:tab-stops>
          <style:tab-stop style:type="left" style:position="0.5805in"/>
        </style:tab-stops>
      </style:paragraph-properties>
      <style:text-properties fo:color="#000000" fo:font-size="12pt" style:font-size-asian="12pt"/>
    </style:style>
    <style:style style:name="P263" style:parent-style-name="ListParagraph" style:family="paragraph">
      <style:paragraph-properties fo:text-align="justify" fo:margin-top="0in" fo:line-height="0.2027in" fo:text-indent="-0.2506in">
        <style:tab-stops>
          <style:tab-stop style:type="left" style:position="0.5805in"/>
        </style:tab-stops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06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06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06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P279" style:parent-style-name="Textbody" style:family="paragraph">
      <style:paragraph-properties fo:margin-top="0.0027in"/>
      <style:text-properties fo:font-size="11.5pt" style:font-size-asian="11.5pt"/>
    </style:style>
    <style:style style:name="P280" style:parent-style-name="Textbody" style:family="paragraph">
      <style:paragraph-properties fo:line-height="115%" fo:margin-left="0.0798in">
        <style:tab-stops/>
      </style:paragraph-properties>
      <style:text-properties fo:font-weight="bold" style:font-weight-asian="bold" style:font-weight-complex="bold"/>
    </style:style>
    <style:style style:name="P281" style:parent-style-name="Textbody" style:family="paragraph">
      <style:paragraph-properties fo:line-height="115%" fo:margin-left="0.0798in">
        <style:tab-stops/>
      </style:paragraph-properties>
      <style:text-properties fo:font-weight="bold" style:font-weight-asian="bold" style:font-weight-complex="bold"/>
    </style:style>
    <style:style style:name="P282" style:parent-style-name="Textbody" style:family="paragraph">
      <style:paragraph-properties fo:text-align="justify" fo:line-height="115%" fo:margin-left="0.0798in">
        <style:tab-stops/>
      </style:paragraph-properties>
    </style:style>
    <style:style style:name="T283" style:parent-style-name="DefaultParagraphFont" style:family="text">
      <style:text-properties fo:letter-spacing="0.0208in"/>
    </style:style>
    <style:style style:name="T284" style:parent-style-name="DefaultParagraphFont" style:family="text">
      <style:text-properties fo:letter-spacing="0.0208in"/>
    </style:style>
    <style:style style:name="T285" style:parent-style-name="DefaultParagraphFont" style:family="text">
      <style:text-properties fo:letter-spacing="0.0215in"/>
    </style:style>
    <style:style style:name="T286" style:parent-style-name="DefaultParagraphFont" style:family="text">
      <style:text-properties fo:letter-spacing="0.0222in"/>
    </style:style>
    <style:style style:name="T287" style:parent-style-name="DefaultParagraphFont" style:family="text">
      <style:text-properties fo:letter-spacing="0.0201in"/>
    </style:style>
    <style:style style:name="T288" style:parent-style-name="DefaultParagraphFont" style:family="text">
      <style:text-properties fo:letter-spacing="0.0215in"/>
    </style:style>
    <style:style style:name="T289" style:parent-style-name="DefaultParagraphFont" style:family="text">
      <style:text-properties fo:letter-spacing="0.0215in"/>
    </style:style>
    <style:style style:name="T290" style:parent-style-name="DefaultParagraphFont" style:family="text">
      <style:text-properties fo:letter-spacing="0.0201in"/>
    </style:style>
    <style:style style:name="T291" style:parent-style-name="DefaultParagraphFont" style:family="text">
      <style:text-properties fo:letter-spacing="-0.0395in"/>
    </style:style>
    <style:style style:name="T292" style:parent-style-name="DefaultParagraphFont" style:family="text">
      <style:text-properties fo:letter-spacing="0.0097in"/>
    </style:style>
    <style:style style:name="T293" style:parent-style-name="DefaultParagraphFont" style:family="text">
      <style:text-properties fo:letter-spacing="0.0097in"/>
    </style:style>
    <style:style style:name="T294" style:parent-style-name="DefaultParagraphFont" style:family="text">
      <style:text-properties fo:letter-spacing="0.0083in"/>
    </style:style>
    <style:style style:name="P295" style:parent-style-name="Textbody" style:family="paragraph">
      <style:paragraph-properties fo:text-align="justify" fo:line-height="115%" fo:margin-left="0.0798in">
        <style:tab-stops/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 fo:letter-spacing="0.0104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 fo:letter-spacing="0.0104in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 fo:letter-spacing="0.009in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 fo:letter-spacing="0.0083i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 fo:letter-spacing="0.009in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 fo:letter-spacing="0.0083i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 fo:letter-spacing="0.009i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 fo:letter-spacing="0.009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 fo:letter-spacing="0.009in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Textbody" style:family="paragraph">
      <style:paragraph-properties fo:text-align="justify" fo:line-height="115%" fo:margin-left="0.0798in">
        <style:tab-stops/>
      </style:paragraph-properties>
    </style:style>
    <style:style style:name="T316" style:parent-style-name="DefaultParagraphFont" style:family="text">
      <style:text-properties fo:letter-spacing="0.0131in"/>
    </style:style>
    <style:style style:name="T317" style:parent-style-name="DefaultParagraphFont" style:family="text">
      <style:text-properties fo:letter-spacing="0.0125in"/>
    </style:style>
    <style:style style:name="T3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letter-spacing="0.0118in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letter-spacing="0.0125in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letter-spacing="0.0125in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letter-spacing="0.0118in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letter-spacing="0.0118in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letter-spacing="0.0131in"/>
    </style:style>
    <style:style style:name="T330" style:parent-style-name="DefaultParagraphFont" style:family="text">
      <style:text-properties fo:letter-spacing="0.0138in"/>
    </style:style>
    <style:style style:name="T331" style:parent-style-name="DefaultParagraphFont" style:family="text">
      <style:text-properties fo:letter-spacing="0.0125in"/>
    </style:style>
    <style:style style:name="T332" style:parent-style-name="DefaultParagraphFont" style:family="text">
      <style:text-properties fo:letter-spacing="0.0125in"/>
    </style:style>
    <style:style style:name="T333" style:parent-style-name="DefaultParagraphFont" style:family="text">
      <style:text-properties fo:letter-spacing="0.0118in"/>
    </style:style>
    <style:style style:name="T334" style:parent-style-name="DefaultParagraphFont" style:family="text">
      <style:text-properties fo:letter-spacing="0.0125in"/>
    </style:style>
    <style:style style:name="T335" style:parent-style-name="DefaultParagraphFont" style:family="text">
      <style:text-properties fo:letter-spacing="-0.0395in"/>
    </style:style>
    <style:style style:name="T336" style:parent-style-name="DefaultParagraphFont" style:family="text">
      <style:text-properties fo:letter-spacing="-0.002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344" style:parent-style-name="Textbody" style:family="paragraph">
      <style:paragraph-properties fo:text-align="justify" fo:line-height="0.1888in"/>
    </style:style>
    <style:style style:name="P345" style:parent-style-name="Textbody" style:family="paragraph">
      <style:paragraph-properties fo:text-align="justify" fo:line-height="0.1888in" fo:margin-left="0.0944in">
        <style:tab-stops/>
      </style:paragraph-properties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06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P354" style:parent-style-name="Textbody" style:family="paragraph">
      <style:paragraph-properties fo:text-align="justify" fo:margin-top="0.0006in"/>
      <style:text-properties fo:font-size="15.5pt" style:font-size-asian="15.5pt"/>
    </style:style>
    <style:style style:name="P355" style:parent-style-name="Textbody" style:family="paragraph">
      <style:paragraph-properties fo:text-align="justify" fo:line-height="115%" fo:margin-left="0.0798in" fo:margin-right="0.0756in">
        <style:tab-stops/>
      </style:paragraph-properties>
    </style:style>
    <style:style style:name="T356" style:parent-style-name="DefaultParagraphFont" style:family="text">
      <style:text-properties fo:letter-spacing="0.0006in"/>
    </style:style>
    <style:style style:name="P357" style:parent-style-name="Textbody" style:family="paragraph">
      <style:paragraph-properties fo:text-align="justify" fo:line-height="115%" fo:margin-left="0.0798in" fo:margin-right="0.0756in">
        <style:tab-stops/>
      </style:paragraph-properties>
    </style:style>
    <style:style style:name="T358" style:parent-style-name="DefaultParagraphFont" style:family="text">
      <style:text-properties fo:letter-spacing="0.0006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06in"/>
    </style:style>
    <style:style style:name="T361" style:parent-style-name="DefaultParagraphFont" style:family="text">
      <style:text-properties fo:letter-spacing="-0.0006in"/>
    </style:style>
    <style:style style:name="T362" style:parent-style-name="DefaultParagraphFont" style:family="text">
      <style:text-properties fo:letter-spacing="-0.0006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-0.0006in"/>
    </style:style>
    <style:style style:name="P365" style:parent-style-name="Textbody" style:family="paragraph">
      <style:paragraph-properties fo:text-align="justify" fo:margin-top="0.0048in"/>
      <style:text-properties fo:font-size="13.5pt" style:font-size-asian="13.5pt"/>
    </style:style>
    <style:style style:name="P366" style:parent-style-name="Textbody" style:family="paragraph">
      <style:paragraph-properties fo:text-align="justify" fo:margin-left="0.0944in">
        <style:tab-stops/>
      </style:paragraph-properties>
    </style:style>
    <style:style style:name="T367" style:parent-style-name="DefaultParagraphFont" style:family="text">
      <style:text-properties fo:letter-spacing="-0.002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06in"/>
    </style:style>
    <style:style style:name="P376" style:parent-style-name="Textbody" style:family="paragraph">
      <style:paragraph-properties fo:text-align="justify" fo:margin-top="0.0027in"/>
      <style:text-properties fo:font-size="15.5pt" style:font-size-asian="15.5pt"/>
    </style:style>
    <style:style style:name="P377" style:parent-style-name="Textbody" style:family="paragraph">
      <style:paragraph-properties fo:text-align="justify" fo:line-height="115%" fo:margin-left="0.0805in" fo:margin-right="0.0743in">
        <style:tab-stops/>
      </style:paragraph-properties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41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-0.0013in"/>
    </style:style>
    <style:style style:name="P390" style:parent-style-name="Textbody" style:family="paragraph">
      <style:paragraph-properties fo:text-align="justify"/>
      <style:text-properties fo:font-size="13pt" style:font-size-asian="13pt"/>
    </style:style>
    <style:style style:name="P391" style:parent-style-name="Textbody" style:family="paragraph">
      <style:paragraph-properties fo:text-align="justify"/>
      <style:text-properties fo:font-size="13pt" style:font-size-asian="13pt"/>
    </style:style>
    <style:style style:name="P392" style:parent-style-name="Textbody" style:family="paragraph">
      <style:paragraph-properties fo:margin-top="0.0062in"/>
      <style:text-properties fo:font-size="18.5pt" style:font-size-asian="18.5pt"/>
    </style:style>
    <style:style style:name="P393" style:parent-style-name="Textbody" style:family="paragraph">
      <style:paragraph-properties fo:text-align="end"/>
      <style:text-properties fo:font-size="13pt" style:font-size-asian="13pt"/>
    </style:style>
    <style:style style:name="P394" style:parent-style-name="Textbody" style:family="paragraph">
      <style:paragraph-properties fo:text-align="end" fo:margin-top="0.0006in" fo:margin-left="0.1631in">
        <style:tab-stops/>
      </style:paragraph-properties>
    </style:style>
    <style:style style:name="P395" style:parent-style-name="Textbody" style:family="paragraph">
      <style:paragraph-properties fo:text-align="end"/>
      <style:text-properties fo:font-size="10.5pt" style:font-size-asian="10.5pt"/>
    </style:style>
    <style:style style:name="P396" style:parent-style-name="Textbody" style:family="paragraph">
      <style:paragraph-properties fo:text-align="end" fo:margin-top="0.0006in" fo:margin-left="0.0798in">
        <style:tab-stops/>
      </style:paragraph-properties>
    </style:style>
    <style:style style:name="T397" style:parent-style-name="DefaultParagraphFont" style:family="text">
      <style:text-properties fo:font-size="13pt" style:font-size-asian="13pt"/>
    </style:style>
    <style:style style:name="T398" style:parent-style-name="DefaultParagraphFont" style:family="text">
      <style:text-properties fo:letter-spacing="-0.0013in" fo:font-size="13pt" style:font-size-asian="13pt"/>
    </style:style>
    <style:style style:name="T399" style:parent-style-name="DefaultParagraphFont" style:family="text">
      <style:text-properties fo:font-size="13pt" style:font-size-asian="13pt"/>
    </style:style>
    <style:style style:name="T400" style:parent-style-name="DefaultParagraphFont" style:family="text">
      <style:text-properties fo:letter-spacing="-0.0013in" fo:font-size="13pt" style:font-size-asian="13pt"/>
    </style:style>
    <style:style style:name="T401" style:parent-style-name="DefaultParagraphFont" style:family="text">
      <style:text-properties fo:font-size="13pt" style:font-size-asian="13pt"/>
    </style:style>
    <style:style style:name="T402" style:parent-style-name="DefaultParagraphFont" style:family="text">
      <style:text-properties fo:letter-spacing="-0.0006in" fo:font-size="13pt" style:font-size-asian="13pt"/>
    </style:style>
    <style:style style:name="T403" style:parent-style-name="DefaultParagraphFont" style:family="text">
      <style:text-properties fo:font-size="13pt" style:font-size-asian="13pt"/>
    </style:style>
    <style:style style:name="P404" style:parent-style-name="Textbody" style:family="paragraph">
      <style:text-properties fo:font-size="13pt" style:font-size-asian="13pt"/>
    </style:style>
    <style:style style:name="P405" style:parent-style-name="Textbody" style:family="paragraph">
      <style:text-properties fo:font-size="13pt" style:font-size-asian="13pt"/>
    </style:style>
    <style:style style:name="P406" style:parent-style-name="Textbody" style:family="paragraph">
      <style:text-properties fo:font-size="16.5pt" style:font-size-asian="16.5pt"/>
    </style:style>
    <style:style style:name="P407" style:parent-style-name="Textbody" style:family="paragraph">
      <style:paragraph-properties fo:line-height="115%" fo:margin-left="0.0798in">
        <style:tab-stops/>
      </style:paragraph-properties>
    </style:style>
    <style:style style:name="T408" style:parent-style-name="DefaultParagraphFont" style:family="text">
      <style:text-properties fo:letter-spacing="-0.0395in"/>
    </style:style>
    <style:style style:name="T409" style:parent-style-name="DefaultParagraphFont" style:family="text">
      <style:text-properties fo:letter-spacing="-0.0006in"/>
    </style:style>
    <style:style style:name="P410" style:parent-style-name="Textbody" style:family="paragraph">
      <style:paragraph-properties fo:line-height="115%" fo:margin-left="0.0798in">
        <style:tab-stops/>
      </style:paragraph-properties>
    </style:style>
  </office:automatic-styles>
  <office:body>
    <office:text text:use-soft-page-breaks="true">
      <text:p text:style-name="P1">KOMUNALNO<text:span text:style-name="T2"><text:s/></text:span>TRGOVAČKO<text:span text:style-name="T3"><text:s/></text:span>DRUŠTVO<text:span text:style-name="T4"><text:s/></text:span>HOBER<text:span text:style-name="T5"><text:s/></text:span>D.O.O.<text:span text:style-name="T6"><text:s/></text:span>PLOKATA<text:span text:style-name="T7"><text:s/></text:span>19.TRAVNJA<text:span text:style-name="T8"><text:s/></text:span>1921. BR.40.</text:p>
      <text:p text:style-name="P9"><text:span text:style-name="T10">20260</text:span><text:span text:style-name="T11"><text:s/></text:span><text:span text:style-name="T12">KORČULA</text:span></text:p>
      <text:p text:style-name="P13"/>
      <text:p text:style-name="P14">Na temelju članka 15.<text:span text:style-name="T15"><text:s/></text:span>Pravilnika o unutarnjoj<text:span text:style-name="T16"><text:s/></text:span>organizaciji i sistematizaciji radnih<text:span text:style-name="T17"><text:s/></text:span>mjesta,<text:span text:style-name="T18"><text:s/></text:span>direktor<text:span text:style-name="T19"><text:s/></text:span>KTD-a<text:span text:style-name="T20"><text:s/></text:span>Hober<text:span text:style-name="T21"><text:s/></text:span>d.o.o. dana<text:span text:style-name="T22"><text:s/>10</text:span>.<text:span text:style-name="T23"><text:s/>svibnja<text:s/></text:span>2023. godine<text:span text:style-name="T24"><text:s/></text:span>raspisuje</text:p>
      <text:h text:style-name="P25" text:outline-level="1">N<text:span text:style-name="T26"><text:s/></text:span>A<text:span text:style-name="T27"><text:s/></text:span>T J E Č<text:span text:style-name="T28"><text:s/></text:span>A<text:span text:style-name="T29"><text:s/></text:span>J</text:h>
      <text:h text:style-name="P30" text:outline-level="1"><text:span text:style-name="T31">za</text:span><text:span text:style-name="T32"><text:s/></text:span><text:span text:style-name="T33">prijam u</text:span><text:span text:style-name="T34"><text:s/></text:span><text:span text:style-name="T35">radni odnos</text:span><text:span text:style-name="T36"><text:s/></text:span><text:span text:style-name="T37">za</text:span><text:span text:style-name="T38"><text:s/></text:span><text:span text:style-name="T39">obavljanje</text:span><text:span text:style-name="T40"><text:s/>sezonskih<text:s/></text:span><text:span text:style-name="T41">poslova</text:span><text:span text:style-name="T42"><text:s/></text:span><text:span text:style-name="T43">i</text:span><text:span text:style-name="T44"><text:s/></text:span><text:span text:style-name="T45">zadaća</text:span><text:span text:style-name="T46"><text:s/></text:span><text:span text:style-name="T47">radnog</text:span><text:span text:style-name="T48"><text:s/></text:span><text:span text:style-name="T49">mjesta:</text:span></text:h>
      <text:p text:style-name="P50"/>
      <text:h text:style-name="P51" text:outline-level="1">LUČKI<text:span text:style-name="T52"><text:s/></text:span>PRIVEZIVAČ / RADNIK NA PARKINGU (M/Ž)</text:h>
      <text:p text:style-name="P53">3 IZVRŠITELJA/ICE</text:p>
      <text:p text:style-name="P54"/>
      <text:p text:style-name="P55">Na ovaj natječaj mogu se ravnopravno prijaviti kandidati oba spola, a<text:s/><text:span text:style-name="T56">riječi i pojmovni sklopovi koji imaju rodno značenje, bez obzira jesu li korišteni u muškom ili ženskom rodu, odnose se na jednak način na muški i ženski rod.</text:span></text:p>
      <text:p text:style-name="P57"/>
      <text:list text:style-name="LFO2" text:continue-numbering="true">
        <text:list-item>
          <text:p text:style-name="P58">Ugovor na određeno vrijeme - 3 mjeseca</text:p>
        </text:list-item>
        <text:list-item>
          <text:p text:style-name="P59"><text:span text:style-name="T60">Puno radno</text:span><text:span text:style-name="T61"><text:s/></text:span><text:span text:style-name="T62">vrijeme</text:span></text:p>
        </text:list-item>
        <text:list-item>
          <text:p text:style-name="P63"><text:span text:style-name="T64">Probni</text:span><text:span text:style-name="T65"><text:s/></text:span><text:span text:style-name="T66">rad – 1 mjesec</text:span></text:p>
        </text:list-item>
        <text:list-item>
          <text:p text:style-name="P67">Mogućnost produženja ugovora o radu</text:p>
        </text:list-item>
      </text:list>
      <text:h text:style-name="P68" text:outline-level="1">Uvjeti:</text:h>
      <text:list text:style-name="WWNum1">
        <text:list-item>
          <text:p text:style-name="P69"><text:span text:style-name="T70">završena</text:span><text:span text:style-name="T71"><text:s/></text:span><text:span text:style-name="T72">srednja</text:span><text:span text:style-name="T73"><text:s/></text:span><text:span text:style-name="T74">škola</text:span><text:span text:style-name="T75"><text:s/></text:span><text:span text:style-name="T76">(III. ili IV.</text:span><text:span text:style-name="T77"><text:s/></text:span><text:span text:style-name="T78">Stupanj)</text:span></text:p>
        </text:list-item>
        <text:list-item>
          <text:p text:style-name="P79"><text:span text:style-name="T80">punoljetnost</text:span></text:p>
        </text:list-item>
        <text:list-item>
          <text:p text:style-name="P81"><text:span text:style-name="T82">1</text:span><text:span text:style-name="T83"><text:s/></text:span><text:span text:style-name="T84">godina radnog</text:span><text:span text:style-name="T85"><text:s/></text:span><text:span text:style-name="T86">iskustva</text:span></text:p>
        </text:list-item>
        <text:list-item>
          <text:p text:style-name="P87">uvjerenje da se protiv kandidata ne vodi kazneni postupak</text:p>
        </text:list-item>
      </text:list>
      <text:p text:style-name="P88"/>
      <text:p text:style-name="P89"><text:span text:style-name="T90">*</text:span><text:span text:style-name="T91">Prednost otvaruju korisnici student servisa</text:span></text:p>
      <text:p text:style-name="P92"/>
      <text:h text:style-name="Heading1" text:outline-level="1">Opis<text:span text:style-name="T93"><text:s/></text:span>poslova<text:span text:style-name="T94"><text:s/></text:span>i<text:span text:style-name="T95"><text:s/></text:span>zadataka:</text:h>
      <text:list text:style-name="WWNum1" text:continue-numbering="true">
        <text:list-item>
          <text:p text:style-name="P96"><text:span text:style-name="T97">vrši</text:span><text:span text:style-name="T98"><text:s/></text:span><text:span text:style-name="T99">privezivanje</text:span><text:span text:style-name="T100"><text:s/></text:span><text:span text:style-name="T101">brodova,</text:span></text:p>
        </text:list-item>
        <text:list-item>
          <text:p text:style-name="P102">vrši red u luci kod ukrcaja i iskrcaja vozila/tereta na brod;</text:p>
        </text:list-item>
        <text:list-item>
          <text:p text:style-name="P103"><text:span text:style-name="T104">vrši nap</text:span><text:span text:style-name="T105">l</text:span><text:span text:style-name="T106">a</text:span><text:span text:style-name="T107">t</text:span><text:span text:style-name="T108">u tržnih p</text:span><text:span text:style-name="T109">r</text:span><text:span text:style-name="T110">isto</text:span><text:span text:style-name="T111">j</text:span><text:span text:style-name="T112">bi na tržni</text:span><text:span text:style-name="T113">c</text:span><text:span text:style-name="T114">i</text:span><text:span text:style-name="T115"><text:s/></text:span><text:span text:style-name="T116">i ribarnici<text:s/></text:span><text:span text:style-name="T117">t</text:span><text:span text:style-name="T118">e dnevni utržak polaže na blagajnu Društva;</text:span></text:p>
        </text:list-item>
        <text:list-item>
          <text:p text:style-name="P119"><text:span text:style-name="T120">vod</text:span><text:span text:style-name="T121">i</text:span><text:span text:style-name="T122"><text:s/></text:span><text:span text:style-name="T123">b</text:span><text:span text:style-name="T124">rigu o ugo</text:span><text:span text:style-name="T125">v</text:span><text:span text:style-name="T126">o</text:span><text:span text:style-name="T127">r</text:span><text:span text:style-name="T128">nim ob</text:span><text:span text:style-name="T129">v</text:span><text:span text:style-name="T130">ez</text:span><text:span text:style-name="T131">a</text:span><text:span text:style-name="T132">ma<text:s/></text:span><text:span text:style-name="T133">p</text:span><text:span text:style-name="T134">roda</text:span><text:span text:style-name="T135">v</text:span><text:span text:style-name="T136">ača p</text:span><text:span text:style-name="T137">r</text:span><text:span text:style-name="T138">ema kojima ubire naknade, a o čemu vodi potrebitu evidenciju;</text:span></text:p>
        </text:list-item>
        <text:list-item>
          <text:p text:style-name="P139">izdaje prodavačima na tržnici i ribarnici vage, utege, suncobrane i ostalo;</text:p>
        </text:list-item>
        <text:list-item>
          <text:p text:style-name="P140">brine se za uzornu čistoću, red i disciplinu na tržnici i ribarnici i brine da se prodaja i ponašanje prodavača odvija po propisanom redu i pravilu;</text:p>
        </text:list-item>
        <text:list-item>
          <text:p text:style-name="P141">po potrebi obavlja poslove radnika na parkingu</text:p>
        </text:list-item>
        <text:list-item>
          <text:p text:style-name="P142">obvezno koristi HTZ opremu i odgovoran je za primjenu sredstava zaštite na radu</text:p>
        </text:list-item>
        <text:list-item>
          <text:p text:style-name="P143"><text:span text:style-name="T144">obavlja</text:span><text:span text:style-name="T145"><text:s/></text:span><text:span text:style-name="T146">i</text:span><text:span text:style-name="T147"><text:s/></text:span><text:span text:style-name="T148">druge</text:span><text:span text:style-name="T149"><text:s/></text:span><text:span text:style-name="T150">poslove</text:span><text:span text:style-name="T151"><text:s/></text:span><text:span text:style-name="T152">po</text:span><text:span text:style-name="T153"><text:s/></text:span><text:span text:style-name="T154">nalogu</text:span><text:span text:style-name="T155"><text:s/></text:span><text:span text:style-name="T156">voditelja,</text:span><text:span text:style-name="T157"><text:s/></text:span><text:span text:style-name="T158">tehničkog</text:span><text:span text:style-name="T159"><text:s/></text:span><text:span text:style-name="T160">direktora</text:span><text:span text:style-name="T161"><text:s/></text:span><text:span text:style-name="T162">i/ili</text:span><text:span text:style-name="T163"><text:s/></text:span><text:span text:style-name="T164">direktora</text:span><text:span text:style-name="T165"><text:s/></text:span><text:span text:style-name="T166">Društva.</text:span></text:p>
        </text:list-item>
      </text:list>
      <text:h text:style-name="P167" text:outline-level="1">Uz<text:span text:style-name="T168"><text:s/></text:span>pisanu prijavu kandidati<text:span text:style-name="T169"><text:s/></text:span>su dužni<text:span text:style-name="T170"><text:s/></text:span>priložiti:</text:h>
      <text:list text:style-name="WWNum1" text:continue-numbering="true">
        <text:list-item>
          <text:p text:style-name="P171">životopis;</text:p>
        </text:list-item>
        <text:list-item>
          <text:p text:style-name="P172"><text:span text:style-name="T173">presliku</text:span><text:span text:style-name="T174"><text:s/></text:span><text:span text:style-name="T175">osobne</text:span><text:span text:style-name="T176"><text:s/></text:span><text:span text:style-name="T177">iskaznice;</text:span></text:p>
        </text:list-item>
        <text:list-item>
          <text:p text:style-name="P178"><text:span text:style-name="T179">svjedodžbu</text:span><text:span text:style-name="T180"><text:s/></text:span><text:span text:style-name="T181">srednje</text:span><text:span text:style-name="T182"><text:s/></text:span><text:span text:style-name="T183">škole</text:span><text:span text:style-name="T184"><text:s/></text:span><text:span text:style-name="T185">(preslika</text:span><text:span text:style-name="T186"><text:s/></text:span><text:span text:style-name="T187">dokaza</text:span><text:span text:style-name="T188"><text:s/></text:span><text:span text:style-name="T189">o</text:span><text:span text:style-name="T190"><text:s/></text:span><text:span text:style-name="T191">završenoj</text:span><text:span text:style-name="T192"><text:s/></text:span><text:span text:style-name="T193">srednjoj</text:span><text:span text:style-name="T194"><text:s/></text:span><text:span text:style-name="T195">školi);</text:span></text:p>
        </text:list-item>
        <text:list-item>
          <text:p text:style-name="P196"><text:span text:style-name="T197">dokaz</text:span><text:span text:style-name="T198"><text:s/></text:span><text:span text:style-name="T199">o</text:span><text:span text:style-name="T200"><text:s/></text:span><text:span text:style-name="T201">radnom</text:span><text:span text:style-name="T202"><text:s/></text:span><text:span text:style-name="T203">stažu</text:span><text:span text:style-name="T204"><text:s/></text:span><text:span text:style-name="T205">(elektronički</text:span><text:span text:style-name="T206"><text:s/></text:span><text:span text:style-name="T207">zapis</text:span><text:span text:style-name="T208"><text:s/></text:span><text:span text:style-name="T209">iz</text:span><text:span text:style-name="T210"><text:s/></text:span><text:span text:style-name="T211">evidencije</text:span><text:span text:style-name="T212"><text:s/></text:span><text:span text:style-name="T213">Hrvatskog</text:span><text:span text:style-name="T214"><text:s/></text:span><text:span text:style-name="T215">zavoda</text:span><text:span text:style-name="T216"><text:s/></text:span><text:span text:style-name="T217">za</text:span><text:span text:style-name="T218"><text:s/></text:span><text:span text:style-name="T219">mirovinsko osiguranje ili potvrda o podacima evidentiranim u matičnoj evidenciji</text:span><text:span text:style-name="T220"><text:s/></text:span><text:span text:style-name="T221">Hrvatskog</text:span><text:span text:style-name="T222"><text:s/></text:span><text:span text:style-name="T223">zavoda</text:span><text:span text:style-name="T224"><text:s/></text:span><text:span text:style-name="T225">za</text:span><text:span text:style-name="T226"><text:s/></text:span><text:span text:style-name="T227">mirovinsko</text:span><text:span text:style-name="T228"><text:s/></text:span><text:span text:style-name="T229">osiguranje</text:span><text:span text:style-name="T230"><text:s/></text:span><text:span text:style-name="T231">koju</text:span><text:span text:style-name="T232"><text:s/></text:span><text:span text:style-name="T233">Zavod</text:span><text:span text:style-name="T234"><text:s/></text:span><text:span text:style-name="T235">na</text:span><text:span text:style-name="T236"><text:s/></text:span><text:span text:style-name="T237">osobno</text:span><text:span text:style-name="T238"><text:s/></text:span><text:span text:style-name="T239">traženje</text:span><text:span text:style-name="T240"><text:s/></text:span><text:span text:style-name="T241">osiguranika</text:span><text:span text:style-name="T242"><text:s/></text:span><text:span text:style-name="T243">izdaje</text:span><text:span text:style-name="T244"><text:s/></text:span><text:span text:style-name="T245">na</text:span><text:span text:style-name="T246"><text:s/></text:span><text:span text:style-name="T247">šalterima</text:span><text:span text:style-name="T248"><text:s/></text:span><text:span text:style-name="T249">područnih</text:span><text:span text:style-name="T250"><text:s/></text:span><text:span text:style-name="T251">službi/ureda</text:span><text:span text:style-name="T252"><text:s/></text:span><text:span text:style-name="T253">Hrvatskog</text:span><text:span text:style-name="T254"><text:s/></text:span><text:span text:style-name="T255">zavoda</text:span><text:span text:style-name="T256"><text:s/></text:span><text:span text:style-name="T257">za</text:span><text:span text:style-name="T258"><text:s/></text:span><text:span text:style-name="T259">mirovinsko</text:span><text:span text:style-name="T260"><text:s/></text:span><text:span text:style-name="T261">osiguranje);</text:span></text:p>
        </text:list-item>
        <text:list-item>
          <text:p text:style-name="P262">uvjerenje da se ne vodi kazneni postupak;</text:p>
        </text:list-item>
        <text:list-item>
          <text:p text:style-name="P263"><text:span text:style-name="T264">kontakt</text:span><text:span text:style-name="T265"><text:s/></text:span><text:span text:style-name="T266">podaci</text:span><text:span text:style-name="T267"><text:s/></text:span><text:span text:style-name="T268">(broj</text:span><text:span text:style-name="T269"><text:s/></text:span><text:span text:style-name="T270">mobitela</text:span><text:span text:style-name="T271"><text:s/></text:span><text:span text:style-name="T272">ili</text:span><text:span text:style-name="T273"><text:s/></text:span><text:span text:style-name="T274">telefona</text:span><text:span text:style-name="T275"><text:s/></text:span><text:span text:style-name="T276">ili</text:span><text:span text:style-name="T277"><text:s/></text:span><text:span text:style-name="T278">e-mail).</text:span></text:p>
        </text:list-item>
      </text:list>
      <text:p text:style-name="P279"/>
      <text:p text:style-name="P280">Rok za prijavu: 8 dana od dana objave natječaja</text:p>
      <text:p text:style-name="P281"/>
      <text:p text:style-name="P282">Prijave<text:span text:style-name="T283"><text:s/></text:span>na<text:span text:style-name="T284"><text:s/></text:span>natječaj s<text:span text:style-name="T285"><text:s/></text:span>traženom<text:span text:style-name="T286"><text:s/></text:span>dokumentacijom<text:span text:style-name="T287"><text:s/></text:span>dostavljaju<text:span text:style-name="T288"><text:s/></text:span>se osobno<text:span text:style-name="T289"><text:s/></text:span>ili<text:span text:style-name="T290"><text:s/></text:span>preporučenom<text:span text:style-name="T291"><text:s/></text:span>poštanskom<text:span text:style-name="T292"><text:s/></text:span>pošiljkom<text:span text:style-name="T293"><text:s/></text:span>na<text:span text:style-name="T294"><text:s/></text:span>adresu:</text:p>
      <text:p text:style-name="P295"><text:span text:style-name="T296">KTD</text:span><text:span text:style-name="T297"><text:s/></text:span><text:span text:style-name="T298">Hober</text:span><text:span text:style-name="T299"><text:s/></text:span><text:span text:style-name="T300">d.o.o.,</text:span><text:span text:style-name="T301"><text:s text:c="2"/></text:span><text:span text:style-name="T302">Plokata</text:span><text:span text:style-name="T303"><text:s/></text:span><text:span text:style-name="T304">19.</text:span><text:span text:style-name="T305"><text:s/></text:span><text:span text:style-name="T306">travnja</text:span><text:span text:style-name="T307"><text:s/></text:span><text:span text:style-name="T308">1921.</text:span><text:span text:style-name="T309"><text:s/></text:span><text:span text:style-name="T310">br.</text:span><text:span text:style-name="T311"><text:s/></text:span><text:span text:style-name="T312">40.,</text:span><text:span text:style-name="T313"><text:s text:c="2"/></text:span><text:span text:style-name="T314">20260 Korčula</text:span></text:p>
      <text:p text:style-name="P315">s<text:span text:style-name="T316"><text:s/></text:span>naznakom<text:span text:style-name="T317"><text:s/></text:span><text:span text:style-name="T318">„Za</text:span><text:span text:style-name="T319"><text:s/></text:span><text:span text:style-name="T320">natječaj</text:span><text:span text:style-name="T321"><text:s/></text:span><text:span text:style-name="T322">lučki</text:span><text:span text:style-name="T323"><text:s/></text:span><text:span text:style-name="T324">privezivač/radnik na parkingu</text:span><text:span text:style-name="T325"><text:s/></text:span><text:span text:style-name="T326">-Ne</text:span><text:span text:style-name="T327"><text:s/></text:span><text:span text:style-name="T328">otvaraj“,</text:span><text:s/>u<text:span text:style-name="T329"><text:s/></text:span>roku<text:span text:style-name="T330"><text:s/></text:span>od<text:span text:style-name="T331"><text:s/></text:span>8<text:span text:style-name="T332"><text:s/></text:span>dana<text:span text:style-name="T333"><text:s/></text:span>od<text:span text:style-name="T334"><text:s/></text:span>dana<text:span text:style-name="T335"><text:s/></text:span>objave<text:span text:style-name="T336"><text:s/></text:span>na<text:span text:style-name="T337"><text:s/></text:span>web<text:span text:style-name="T338"><text:s/></text:span>stranicama<text:span text:style-name="T339"><text:s/></text:span>Društva(<text:span text:style-name="T340">www.hober.hr</text:span>)<text:span text:style-name="T341"><text:s/></text:span>i<text:span text:style-name="T342"><text:s/></text:span>Grada Korčule(<text:span text:style-name="T343">www.korcula.hr</text:span>).</text:p>
      <text:p text:style-name="P344"/>
      <text:p text:style-name="P345">Nepotpune<text:span text:style-name="T346"><text:s/></text:span>i<text:span text:style-name="T347"><text:s/></text:span>nepravodobne<text:span text:style-name="T348"><text:s/></text:span>prijave<text:span text:style-name="T349"><text:s/></text:span>na<text:span text:style-name="T350"><text:s/></text:span>natječaj<text:span text:style-name="T351"><text:s/></text:span>neće<text:span text:style-name="T352"><text:s/></text:span>se<text:span text:style-name="T353"><text:s/></text:span>razmatrati.</text:p>
      <text:p text:style-name="P354"/>
      <text:p text:style-name="P355">S kandidatima prijavljenim na natječaj koji ispunjavaju uvjete natječaja, obaviti će se<text:span text:style-name="T356"><text:s/></text:span>intervju o čemu će kandidati biti naknadno obaviješteni.</text:p>
      <text:p text:style-name="P357">Ako kandidat ne pristupi intervjuu<text:span text:style-name="T358"><text:s/></text:span>smatra<text:span text:style-name="T359"><text:s/></text:span>se<text:span text:style-name="T360"><text:s/></text:span>da<text:span text:style-name="T361"><text:s/></text:span>je<text:span text:style-name="T362"><text:s/></text:span>povukao<text:span text:style-name="T363"><text:s/></text:span>prijavu na<text:span text:style-name="T364"><text:s/></text:span>natječaj.</text:p>
      <text:p text:style-name="P365"/>
      <text:p text:style-name="P366">O<text:span text:style-name="T367"><text:s/></text:span>rezultatima<text:span text:style-name="T368"><text:s/></text:span>natječaja<text:span text:style-name="T369"><text:s/></text:span>kandidati<text:span text:style-name="T370"><text:s/></text:span>će<text:span text:style-name="T371"><text:s/></text:span>biti<text:span text:style-name="T372"><text:s/></text:span>obaviješteni<text:span text:style-name="T373"><text:s/></text:span>u<text:span text:style-name="T374"><text:s/></text:span>zakonskom<text:span text:style-name="T375"><text:s/></text:span>roku.</text:p>
      <text:p text:style-name="P376"/>
      <text:p text:style-name="P377">KTD<text:span text:style-name="T378"><text:s/></text:span>Hober<text:span text:style-name="T379"><text:s/></text:span>d.o.o.<text:span text:style-name="T380"><text:s/></text:span>kao<text:span text:style-name="T381"><text:s/></text:span>provoditelj<text:span text:style-name="T382"><text:s/></text:span>natječaja,<text:span text:style-name="T383"><text:s/></text:span>zadržava<text:span text:style-name="T384"><text:s/></text:span>pravo<text:span text:style-name="T385"><text:s/></text:span>ne<text:span text:style-name="T386"><text:s/></text:span>izabrati<text:span text:style-name="T387"><text:s/></text:span>nijednog<text:span text:style-name="T388"><text:s/></text:span>kandidata<text:span text:style-name="T389"><text:s/></text:span>i poništiti natječaj.</text:p>
      <text:p text:style-name="P390"/>
      <text:p text:style-name="P391"/>
      <text:p text:style-name="P392"/>
      <text:p text:style-name="P393">_________________________</text:p>
      <text:p text:style-name="P394">Direktor</text:p>
      <text:p text:style-name="P395"/>
      <text:p text:style-name="P396"><text:span text:style-name="T397">Marko</text:span><text:span text:style-name="T398"><text:s/></text:span><text:span text:style-name="T399">Milat,</text:span><text:span text:style-name="T400"><text:s/></text:span><text:span text:style-name="T401">dipl.</text:span><text:span text:style-name="T402"><text:s/></text:span><text:span text:style-name="T403">ing.</text:span></text:p>
      <text:p text:style-name="P404"/>
      <text:p text:style-name="P405"/>
      <text:p text:style-name="P406"/>
      <text:p text:style-name="P407">Natječaj je objavljen na internet stranicama<text:s/>KTD-a Hober d.o.o. i Grada Korčule dana 10. svibnja<text:s/><text:span text:style-name="T408"><text:s/></text:span>2023.<text:span text:style-name="T409"><text:s/></text:span>godine.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lef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top="0.0201in" fo:margin-left="0.580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style:font-name-complex="Calibri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fo:language="hr" fo:country="HR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asian="Calibri" style:font-name-complex="Calibri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1LVL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1LVL7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  <text:list-level-style-bullet text:level="8" text:style-name="WW_CharLFO1LVL8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9" text:style-name="WW_CharLFO1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ječaj za lučkog privezivača</dc:title>
    <meta:initial-creator>PC</meta:initial-creator>
    <dc:creator>Ivana Stanišić</dc:creator>
    <meta:creation-date>2023-05-10T08:40:00Z</meta:creation-date>
    <dc:date>2023-05-10T08:41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2" meta:character-count="3360" meta:row-count="23" meta:non-whitespace-character-count="2864"/>
  </office:meta>
</office:document-meta>
</file>